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margin-left="0in" fo:text-indent="0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 fo:margin-left="0in" fo:text-indent="0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margin-bottom="0in" fo:margin-left="0.2958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3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 fo:margin-bottom="0in" fo:margin-left="0.2958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margin-left="0.0458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Akapitzlistą" style:list-style-name="LFO1" style:family="paragraph">
      <style:paragraph-properties fo:margin-bottom="0in" fo:margin-left="0in" fo:text-indent="0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margin-bottom="0in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margin-bottom="0in" fo:margin-left="0.2958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margin-left="0.0986in">
        <style:tab-stops/>
      </style:paragraph-properties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5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5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margin-left="0.0986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margin-left="0.0986in">
        <style:tab-stops/>
      </style:paragraph-properties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list-style-name="LFO1" style:family="paragraph">
      <style:paragraph-properties fo:margin-bottom="0in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LFO7" style:family="paragraph">
      <style:paragraph-properties fo:text-align="justify" fo:margin-bottom="0in" fo:margin-lef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7" style:family="paragraph">
      <style:paragraph-properties fo:text-align="justify" fo:margin-bottom="0in" fo:margin-lef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7" style:family="paragraph">
      <style:paragraph-properties fo:text-align="justify" fo:margin-bottom="0in" fo:margin-lef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6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8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list-style-name="LFO8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list-style-name="LFO6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list-style-name="LFO6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Akapitzlistą" style:list-style-name="LFO9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LFO9" style:family="paragraph">
      <style:paragraph-properties fo:text-align="justify" fo:margin-bottom="0in" fo:margin-left="0.2958in">
        <style:tab-stops/>
      </style:paragraph-properties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Hiperłącze" style:family="text">
      <style:text-properties style:font-name="Times New Roman" fo:font-size="12pt" style:font-size-asian="12pt" style:font-size-complex="12pt"/>
    </style:style>
    <style:style style:name="T126" style:parent-style-name="Hiperłącze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Hiperłącze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margin-left="3.44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>REGULAMIN<text:s/></text:p>
      <text:p text:style-name="P8">69. Ogólnopolskiego Konkursu Recytatorskiego<text:s/><text:line-break/>dla uczniów szkół podstawowych<text:s/></text:p>
      <text:p text:style-name="P9">„Mały OKR 2024”</text:p>
      <text:p text:style-name="P10"/>
      <text:p text:style-name="P11">Etap rejonowy</text:p>
      <text:p text:style-name="P12"/>
      <text:list text:style-name="LFO1" text:continue-numbering="true">
        <text:list-item>
          <text:p text:style-name="P13"><text:span text:style-name="T14">CELE KONKURSU</text:span><text:span text:style-name="T15">:</text:span></text:p>
        </text:list-item>
      </text:list>
      <text:list text:style-name="LFO2" text:continue-numbering="true">
        <text:list-item>
          <text:p text:style-name="P16">Pielęgnowanie kultury języka ojczystego.</text:p>
        </text:list-item>
        <text:list-item>
          <text:p text:style-name="P17">Rozbudzanie wśród dzieci i młodzieży zainteresowania sztuką recytacji.</text:p>
        </text:list-item>
        <text:list-item>
          <text:p text:style-name="P18">Krzewienie zamiłowania do literatury pięknej.</text:p>
        </text:list-item>
        <text:list-item>
          <text:p text:style-name="P19">Poznanie pracy innych, konfrontacja dorobku.</text:p>
        </text:list-item>
        <text:list-item>
          <text:p text:style-name="P20">Przygotowanie do późniejszego uczestnictwa w OKR.</text:p>
        </text:list-item>
      </text:list>
      <text:p text:style-name="P21"/>
      <text:list text:style-name="LFO1" text:continue-numbering="true">
        <text:list-item>
          <text:p text:style-name="P22"><text:span text:style-name="T23">ZASADY ORGANIZACYJNE</text:span><text:span text:style-name="T24">:</text:span></text:p>
        </text:list-item>
      </text:list>
      <text:list text:style-name="LFO3" text:continue-numbering="true">
        <text:list-item>
          <text:p text:style-name="P25">„Mały OKR 2024” jest<text:s/>konkursem o zasięgu regionalnym adresowanym do uczniów szkół podstawowych z klas I-VI (recytacja), VII-VIII (recytacja, „wywiedzione<text:s/><text:line-break/>ze słowa”, poezja śpiewana). Warunkiem udziału jest przygotowanie repertuaru odpowiadającego założeniom wybranej kategorii<text:s/>konkursowej.<text:s/></text:p>
        </text:list-item>
        <text:list-item>
          <text:p text:style-name="P26">Organizatorem etapu rejonowego jest Powiatowe Centrum Kultury w Strzelcach Opolskich (PCK). Zgłoszenia do etapu rejonowego dokonuje Organizator eliminacji niższego szczebla. Jury eliminacji niższego szczebla winno również szczegółowo zaznajomić się z niniejszym Regulaminem.<text:s/></text:p>
        </text:list-item>
        <text:list-item>
          <text:p text:style-name="P27"><text:span text:style-name="T28">Zgłoszenie do etapu rejonowego odbywa się poprzez czytelne wypełnienie<text:s/></text:span><text:span text:style-name="T29">kart zgłoszeniowych</text:span><text:span text:style-name="T30"><text:s/>(załącznik nr 1) <text:s/>laureatów wyłonionych w wielostopniowych eliminacjach oraz<text:s/></text:span><text:span text:style-name="T31">oświadczenia RODO</text:span><text:span text:style-name="T32"><text:s/>(załącznik nr 2) i dostarczenie ich</text:span><text:span text:style-name="T33"><text:s/>do<text:s/></text:span><text:span text:style-name="T34">Powiatowego Centrum Kultury w Strzelcach Opolskich (ul. Dworcowa 23, 47-100 Strzelce Opolskie)</text:span><text:span text:style-name="T35"><text:s/>w nieprzekraczalnym terminie,<text:s/></text:span><text:span text:style-name="T36">tj. do dnia<text:s/></text:span><text:span text:style-name="T37">4</text:span><text:span text:style-name="T38"><text:s/>kwietnia 202</text:span><text:span text:style-name="T39">4</text:span><text:span text:style-name="T40"><text:s/>r. (</text:span><text:span text:style-name="T41">czwartek</text:span><text:span text:style-name="T42">).<text:s/></text:span><text:span text:style-name="T43">Zgłoszenia po terminie nie będą brane pod uwagę.<text:s/></text:span></text:p>
        </text:list-item>
        <text:list-item>
          <text:p text:style-name="P44">Szczegółowe informacje na temat „Małego OKR 2024” będą na bieżąco umieszczane<text:s/><text:line-break/>na stronie internetowej PCK: <text:s/>www.centrum-kultury.eu .</text:p>
        </text:list-item>
        <text:list-item>
          <text:p text:style-name="P45"><text:span text:style-name="T46">Etap rejonowy odbędzie się w Powiatowym Centrum Kultury w Strzelcach Opolskich (ul. Dworcowa 23, 47-100 Strzelce Opolskie)<text:s/></text:span><text:span text:style-name="T47">w dniu 1</text:span><text:span text:style-name="T48">8</text:span><text:span text:style-name="T49">. 04. 202</text:span><text:span text:style-name="T50">4</text:span><text:span text:style-name="T51"><text:s/>r. r. (</text:span><text:span text:style-name="T52">czwartek</text:span><text:span text:style-name="T53">)</text:span><text:span text:style-name="T54">.<text:s/></text:span></text:p>
        </text:list-item>
      </text:list>
      <text:p text:style-name="P55"/>
      <text:list text:style-name="LFO1" text:continue-numbering="true">
        <text:list-item>
          <text:p text:style-name="P56"><text:span text:style-name="T57">WARUNKI UCZESTNICTWA</text:span><text:span text:style-name="T58">:</text:span></text:p>
        </text:list-item>
      </text:list>
      <text:list text:style-name="LFO4" text:continue-numbering="true">
        <text:list-item>
          <text:p text:style-name="P59"><text:span text:style-name="T60">Do etapu rejonowego zakwalifikowana zostaje<text:s/></text:span><text:span text:style-name="T61">1 osoba z każdej kategorii wiekowej</text:span><text:span text:style-name="T62"><text:s/>(reprezentująca miasto/powiat/gminę) – nie więcej niż 5 ogółem. Dopuszcza się przesunięcia pomiędzy grupami wiekowymi lub turniejami,<text:s/></text:span><text:span text:style-name="T63">przy zachowaniu<text:s/></text:span><text:span text:style-name="T64">ogólnego limitu kwalifikacyjnego</text:span><text:span text:style-name="T65">. Organizator eliminacji rejonowych może podjąć decyzję o zmianie wysokości limitów kwalifikacyjnych.<text:s/></text:span></text:p>
        </text:list-item>
        <text:list-item>
          <text:p text:style-name="P66"><text:span text:style-name="T67">Uczestnicy prezentują utwory o dowolnej tematyce.<text:s/></text:span><text:span text:style-name="T68">Harmonogram poszczególnych turniejów dla odpowiednich kategorii wiekowy</text:span><text:span text:style-name="T69">ch, zostanie opublikowany<text:s/></text:span><text:span text:style-name="T70">1</text:span><text:span text:style-name="T71">1</text:span><text:span text:style-name="T72">. 04. 202</text:span><text:span text:style-name="T73">4</text:span><text:span text:style-name="T74"><text:s/>r</text:span><text:span text:style-name="T75">. na stronie<text:s/></text:span><text:soft-page-break/><text:span text:style-name="T76">internetowej PCK (www.centrum-kultury.eu).<text:s/></text:span><text:span text:style-name="T77">Listę startową Organizator wywiesi w dniu przesłuchań.</text:span></text:p>
        </text:list-item>
      </text:list>
      <text:p text:style-name="P78"><text:span text:style-name="T79">* TURNIEJ RECYTATORSKI<text:s/></text:span><text:span text:style-name="T80">:<text:s/></text:span></text:p>
      <text:list text:style-name="LFO5" text:continue-numbering="true">
        <text:list-item>
          <text:list>
            <text:list-item>
              <text:p text:style-name="P81">Klasy I-III szkół podstawowych - recytacja <text:s/>1 utworu poetyckiego – czas prezentacji do 3 minut, limit kwalifikacyjny: 1 osoba.</text:p>
            </text:list-item>
            <text:list-item>
              <text:p text:style-name="P82">klasy IV-VI szkół podstawowych – recytacja <text:s/>1 utworu poetyckiego oraz fragmentu <text:s/>prozy – czas prezentacji do 5 minut łącznie, limit kwalifikacyjny: 1 osoba.</text:p>
            </text:list-item>
            <text:list-item>
              <text:p text:style-name="P83">klasy VII-VIII szkół podstawowych – recytacja 1 utworu poetyckiego oraz fragmentu prozy – czas prezentacji do 7 minut łącznie; limit kwalifikacyjny : 1 osoba</text:p>
            </text:list-item>
          </text:list>
        </text:list-item>
      </text:list>
      <text:p text:style-name="P84"/>
      <text:p text:style-name="P85"><text:span text:style-name="T86">* TURNIEJ WYWIEDZIONE ZE SŁOWA</text:span><text:span text:style-name="T87">:</text:span></text:p>
      <text:p text:style-name="P88">Klasy VII-VIII szkół podstawowych – repertuar dowolny (wiersz lub jego fragment, monolog literacki, collage tekstów); dowolna forma prezentacji (teatr jednego wiersza, łączenie słowa mówionego ze śpiewem, z dźwiękiem, ruchem, rekwizytem) – całkowity czas prezentacji do 7 minut, limit kwalifikacyjny 1 osoba.</text:p>
      <text:p text:style-name="P89"/>
      <text:p text:style-name="P90"><text:span text:style-name="T91">*TURNIEJ POEZJI ŚPIEWANEJ</text:span><text:span text:style-name="T92"><text:s/>:</text:span></text:p>
      <text:p text:style-name="P93"><text:span text:style-name="T94">Klasy VII-VIII szkół podstawowych<text:s/></text:span><text:span text:style-name="T95">- wykonawcą jest solista; repertuar obejmuje 2 utwory śpiewane oraz 1 utwór recytowany; w ramach repertuaru śpiewanego wykonywane mogą być wiersze, które zostały opublikowane w książkach lub prasie literackiej; do prezentacji uczestnik zgłasza 1 utwór śpie</text:span><text:span text:style-name="T96">wany, 1 recytowany i ewentualnie jako drugi śpiewany utwór z tekstem własnym - łączny czas ich wykonania <text:s/>nie może przekroczyć 8 minut; do akompaniamentu może być stosowany 1 instrument lub mały zespół <text:s/>muzyczny (do 3 osób) bądź wcześniej dokonane nagranie</text:span><text:span text:style-name="T97"><text:s/>(półplayback); prezentowanie utworu znanego i posiadającego określony kształt wykonawczy dopuszcza się tylko wówczas, gdy uczestnik opracował nową własną interpretację; limit kwalifikacyjny 1 osoba.<text:s/></text:span><text:span text:style-name="T98">Akompaniatorzy zobowiązani są przynieść własne instrumen</text:span><text:span text:style-name="T99">ty muzyczne</text:span><text:span text:style-name="T100">. Organizator zapewnia pianino elektryczne.</text:span></text:p>
      <text:p text:style-name="P101"/>
      <text:list text:style-name="LFO1" text:continue-numbering="true">
        <text:list-item>
          <text:p text:style-name="P102"><text:span text:style-name="T103">OCENA PREZENTACJI</text:span><text:span text:style-name="T104">:</text:span></text:p>
        </text:list-item>
      </text:list>
      <text:list text:style-name="LFO6" text:continue-numbering="true">
        <text:list-item>
          <text:p text:style-name="P105">Oceny prezentacji dokona Sąd Konkursowy powołany przez Organizatora.</text:p>
        </text:list-item>
        <text:list-item>
          <text:p text:style-name="P106">Oceny dokonywane są według następujących kryteriów:</text:p>
        </text:list-item>
      </text:list>
      <text:list text:style-name="LFO7" text:continue-numbering="true">
        <text:list-item>
          <text:list>
            <text:list-item>
              <text:p text:style-name="P107">dobór repertuaru (wartości artystyczne utworów oraz ich dostosowanie do możliwości wykonawczych uczestnika, jego wieku itd.)</text:p>
            </text:list-item>
            <text:list-item>
              <text:p text:style-name="P108">interpretacja utworów (m.in. dykcja , emisja, ekspresja)</text:p>
            </text:list-item>
            <text:list-item>
              <text:p text:style-name="P109">ogólny wyraz artystyczny</text:p>
            </text:list-item>
          </text:list>
        </text:list-item>
      </text:list>
      <text:list text:style-name="LFO6" text:continue-numbering="true">
        <text:list-item>
          <text:p text:style-name="P110">W turnieju „Wywiedzione ze słowa” Sąd Konkursowy uwzględnia ponadto:</text:p>
        </text:list-item>
      </text:list>
      <text:list text:style-name="LFO8" text:continue-numbering="true">
        <text:list-item>
          <text:list>
            <text:list-item>
              <text:p text:style-name="P111">celowość użycia środków pozasłownych <text:s/>(np. kostiumu, dźwięku, scenografii, rekwizytu) wspomagających interpretację</text:p>
            </text:list-item>
            <text:list-item>
              <text:p text:style-name="P112">kompozycję sceniczną prezentacji</text:p>
            </text:list-item>
          </text:list>
        </text:list-item>
      </text:list>
      <text:list text:style-name="LFO6" text:continue-numbering="true">
        <text:list-item>
          <text:p text:style-name="P113">Sąd konkursowy etapu rejonowego może poprosić (ze względów organizacyjnych)<text:s/><text:line-break/>o prezentację tylko jednego utworu ze zgłoszonego repertuaru.<text:s/></text:p>
        </text:list-item>
        <text:list-item>
          <text:p text:style-name="P114">Decyzja<text:s/>Sądu Konkursowego jest ostateczna.</text:p>
        </text:list-item>
      </text:list>
      <text:p text:style-name="P115"/>
      <text:p text:style-name="P116"><text:span text:style-name="T117">VI. POSTANOWIENIA KOŃCOWE</text:span><text:span text:style-name="T118">:</text:span></text:p>
      <text:list text:style-name="LFO9" text:continue-numbering="true">
        <text:list-item>
          <text:p text:style-name="P119">Laureaci otrzymują dyplomy i nagrody ufundowane przez Organizatora.</text:p>
        </text:list-item>
        <text:list-item>
          <text:p text:style-name="P120"><text:span text:style-name="T121">Uczestnicy eliminacji zobligowani są do<text:s/></text:span><text:span text:style-name="T122">odwiedzania strony</text:span><text:span text:style-name="T123"><text:s/>internetowej:</text:span><text:span text:style-name="T124"><text:s/></text:span><text:a xlink:href="http://www.centrum-kultury.eu" office:target-frame-name="_top" xlink:show="replace"><text:span text:style-name="T125">www.cen</text:span><text:span text:style-name="T126">trum-kultury.eu</text:span></text:a><text:span text:style-name="T127"><text:s/>w celu monitorowania wszelkich informacji dot. przebiegu poszczególnych eliminacji <text:s/>na szczeblu rejonowym oraz zapoznania się z ważnymi komunikatami nt. terminów przesłuchań itp. W razie pytań lub wątpliwości zachęcamy do kontaktu z<text:s/></text:span><text:span text:style-name="T128">Organizatorem pod<text:s/></text:span><text:span text:style-name="T129"><text:line-break/></text:span><text:span text:style-name="T130">nr tel. 77 412 30 13:<text:s/></text:span><text:a xlink:href="mailto:sekretariat@centrum-kultury.eu" office:target-frame-name="_top" xlink:show="replace"><text:span text:style-name="T131">sekretariat@centrum-kultury.eu</text:span></text:a><text:span text:style-name="T132"><text:s/>.</text:span></text:p>
        </text:list-item>
      </text:list>
      <text:p text:style-name="P133"/>
      <text:p text:style-name="P134"/>
      <text:p text:style-name="P135"/>
      <text:p text:style-name="P136">ORGANIZATOR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/><text:tab/><text:s text:c="2"/></text:p>
        <text:p text:style-name="Nagłówek"><text:span text:style-name="T3"><draw:frame draw:z-index="251659264" draw:style-name="a0" draw:name="Obraz 6" text:anchor-type="paragraph" svg:x="5.38958in" svg:y="-1.29375in" svg:width="0.75in" svg:height="0.93403in" style:rel-width="scale" style:rel-height="scale"><draw:image xlink:href="media/image1.jpeg" xlink:type="simple" xlink:show="embed" xlink:actuate="onLoad"/><svg:title/><svg:desc>http://tkt.art.pl/wp-content/uploads/2021/02/LogoTKTStrona.jpg</svg:desc></draw:frame></text:span><text:span text:style-name="T4"><draw:frame draw:z-index="251661312" draw:style-name="a1" draw:name="Obraz 2" text:anchor-type="paragraph" svg:x="0.08333in" svg:y="0.16111in" svg:width="1.42024in" svg:height="0.83333in" style:rel-width="scale" style:rel-height="scale"><draw:image xlink:href="media/image2.png" xlink:type="simple" xlink:show="embed" xlink:actuate="onLoad"/><svg:title/><svg:desc>Z:\logotypy NOWE\Nowe Logo\Napis na dole\PCK-logo-ciemny_napis.png</svg:desc></draw:frame></text:span></text:p>
        <text:p text:style-name="Nagłówek"><text:span text:style-name="T5"><draw:frame draw:z-index="251660288" draw:style-name="a2" draw:name="Obraz 5" text:anchor-type="paragraph" svg:x="2.73194in" svg:y="-1.29167in" svg:width="1.02014in" svg:height="0.93403in" style:rel-width="scale" style:rel-height="scale"><draw:image xlink:href="media/image3.png" xlink:type="simple" xlink:show="embed" xlink:actuate="onLoad"/><svg:title/><svg:desc>http://tkt.art.pl/wp-content/uploads/2021/02/OKRLogo.png</svg:desc></draw:frame></text:span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6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Sznajder</meta:initial-creator>
    <dc:creator>Aleksandra Safin</dc:creator>
    <meta:creation-date>2022-01-17T14:26:00Z</meta:creation-date>
    <dc:date>2024-01-18T10:48:00Z</dc:date>
    <meta:print-date>2019-01-11T14:10:00Z</meta:print-date>
    <meta:template xlink:href="Normal" xlink:type="simple"/>
    <meta:editing-cycles>21</meta:editing-cycles>
    <meta:editing-duration>PT8160S</meta:editing-duration>
    <meta:document-statistic meta:page-count="3" meta:paragraph-count="10" meta:word-count="781" meta:character-count="5459" meta:row-count="39" meta:non-whitespace-character-count="4688"/>
  </office:meta>
</office:document-meta>
</file>