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 fo:margin-left="4.42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center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5"/><text:tab/><text:tab/><text:tab/><text:tab/><text:tab/><text:tab/></text:p>
      <text:p text:style-name="P5">Strzelce Opolskie, dnia……………………… <text:s text:c="128"/><text:s text:c="37"/></text:p>
      <text:p text:style-name="P6"/>
      <text:p text:style-name="P7">………………………………………………….</text:p>
      <text:p text:style-name="P8"><text:s/>Imię i Nazwisko rodzica / opiekuna prawnego*)</text:p>
      <text:p text:style-name="P9"/>
      <text:p text:style-name="P10">…………………………………………………</text:p>
      <text:p text:style-name="P11">Kontakt (telefon, mail)</text:p>
      <text:p text:style-name="P12"/>
      <text:p text:style-name="P13"><text:span text:style-name="T14">Wyrażam zgodę na przetwarzanie danych osobowych mojego dziecka/ <text:s/>podopiecznego*……………………………………………………..……</text:span><text:span text:style-name="T15">…………zgodnie z rozporządzeniem Parlamentu Europejskiego i Rady (UE) 2016/679 z dnia 27 kwietnia 2016 r. w sprawie ochrony osób fizycznych w związku z przetwarzaniem danych osobowych i w sprawie swobodnego przepływu takich danych oraz uchylenia dyrektywy 95/</text:span><text:span text:style-name="T16">46/WE (ogólne rozporządzenie o ochronie danych) dla realizacji warsztatów „</text:span><text:span text:style-name="T17">Kreatywne animacje na wakacje”</text:span><text:span text:style-name="T18">. Administratorem danych osobowych w rozumieniu ww. rozporządzenia jest <text:s/>Powiatowe Centrum Kultury w Strzelcach Opolskich, ul. Dworcowa 23, 47-100 Strz</text:span><text:span text:style-name="T19">elce Opolskie.</text:span></text:p>
      <text:p text:style-name="P20"><text:s text:c="104"/>…................………………………</text:p>
      <text:p text:style-name="P21">Podpis rodzica/prawnego opiekuna*</text:p>
      <text:p text:style-name="P22"/>
      <text:p text:style-name="P23"/>
      <text:p text:style-name="P24">Oświadczam, że zgodnie z art. 13 ust. 1 i ust. 2 ogólnego rozporządzenia zostałem(am) poinformowany(na), iż zgoda na przetwarzanie danych osobowych mojego dziecka/podopiecznego* jest dobrowolna oraz o przysługującym mi prawie dostępu do tych danych i ich poprawiania. Ponadto powiadomiono mnie, iż:</text:p>
      <text:list text:style-name="WWNum1">
        <text:list-item text:start-value="1">
          <text:p text:style-name="P25">Administratorem <text:s/>danych<text:s/>osobowych mojego dziecka/podopiecznego jest Powiatowe Centrum Kultury w Strzelcach Opolskich, ul. Dworcowa 23, 47-100 Strzelce Opolskie. Kontakt do Inspektora Ochrony Danych : iod@powiatstrzelecki.pl, tel.: 77 440 17 82</text:p>
        </text:list-item>
        <text:list-item>
          <text:p text:style-name="P26"><text:span text:style-name="T27">Dane osobowe przetwarzane będą w cel</text:span><text:span text:style-name="T28">ach marketingowych oraz rozliczeniowo-statystycznych związanych z</text:span><text:span text:style-name="T29"><text:s/></text:span><text:span text:style-name="T30">realizacją zajęć w ramach warsztatów na podstawie art. 6 ust. 1 pkt a i zgodnie z treścią ogólnego rozporządzenia o ochronie danych.</text:span></text:p>
        </text:list-item>
        <text:list-item>
          <text:p text:style-name="P31"><text:span text:style-name="T32">Dane osobowe będą przechowywane przez okres niezbędny do<text:s/></text:span><text:span text:style-name="T33">rozliczenia merytorycznego i finansowego warsztatów<text:s/></text:span><text:span text:style-name="T34">„Kreatywne animacje na wakacje”</text:span><text:span text:style-name="T35">. Posiadam prawo dostępu do treści danych osobowych mojego dziecka/podopiecznego* oraz prawo ich sprostowania, usunięcia, ograniczenia przetwarzania, prawo do przenoszenia d</text:span><text:span text:style-name="T36">anych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37">Mam prawo wniesienia skargi do organu nadzorczego gdy uznam, iż przetwarzanie danych osobowych <text:s/>dotyczących mojego dziecka/podopiecznego* narusza przepisy ogólnego rozporządzenia o ochronie danych osobowych.</text:p>
        </text:list-item>
        <text:list-item>
          <text:p text:style-name="P38">Podanie przeze mnie danych osobowych mojego dziecka/podopiecznego* jest dobrowolne, ale niezbędne w celu udziału w zajęciach.</text:p>
        </text:list-item>
      </text:list>
      <text:p text:style-name="P39"/>
      <text:p text:style-name="P40">………………………………….</text:p>
      <text:p text:style-name="P41">Podpis rodzica/opiekuna prawnego*</text:p>
      <text:p text:style-name="P42"/>
      <text:p text:style-name="P43"/>
      <text:p text:style-name="P44"><text:span text:style-name="T45">Wyrażam zgodę na wykorzystanie wizerunku mojego dziecka/podopiecznego* do celów promocyjnych zajęć w ramach zajęć<text:s/></text:span><text:span text:style-name="T46">„Kreatywne animacje na wakacje”<text:s/></text:span><text:span text:style-name="T47">zgodnie z art. 81 ust. 1 ustawy z dnia <text:s/>4 lutego 19</text:span><text:span text:style-name="T48">94 roku o prawie autorskim i prawach pokrewnych <text:s/>( Dz. U. z 2022, poz. 2509). Wyrażenie zgody jest jednoznaczne z tym, iż fotografie, filmy lub nagrania wykonane podczas zajęć w ramach warsztatów<text:s/></text:span><text:span text:style-name="T49">„Kreatywne animacje na wakacje”<text:s/></text:span><text:span text:style-name="T50">mogą zostać umieszczone na s</text:span><text:span text:style-name="T51">tronach internetowych Powiatowego Centrum Kultury w Strzelcach Opolskich, portalach społecznościowych oraz wykorzystane w materiałach promocyjnych i publikacjach związanych z działalnością Powiatowego Centrum Kultury w Strzelcach Opolskich. Zrzekam się nin</text:span><text:span text:style-name="T52">iejszym wszelkich roszczeń (istniejących i przyszłych), w tym również o wynagrodzenie względem wykorzystywania wizerunku/głosu/wypowiedzi i mojego dziecka/podopiecznego* na potrzeby określone w oświadczeniu. <text:s/></text:span><text:bookmark-start text:name="Bookmark"/><text:bookmark-end text:name="Bookmark"/></text:p>
      <text:p text:style-name="P53"/>
      <text:p text:style-name="P54"><text:span text:style-name="T55">Podpisanie i złożenie oświadczenia jest jedno</text:span><text:span text:style-name="T56">znaczne z akceptacją regulaminu zajęć.</text:span></text:p>
      <text:p text:style-name="P57"/>
      <text:p text:style-name="P58"/>
      <text:p text:style-name="P59"/>
      <text:p text:style-name="P60">………………………………….</text:p>
      <text:p text:style-name="P61">Podpis rodzica/opiekuna prawnego*</text:p>
      <text:p text:style-name="P62"/>
      <text:p text:style-name="P63"/>
      <text:p text:style-name="P64"/>
      <text:p text:style-name="P65">*niepotrzebne skreślić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master-styles>
    <style:master-page style:name="MP0" style:page-layout-name="PL0">
      <style:header>
        <text:p text:style-name="Nagłówek"><text:span text:style-name="T2">Załącznik nr 1</text:span></text:p>
        <text:p text:style-name="Nagłówek"><text:span text:style-name="T3">do Regulaminu organizacyjnego zajęć<text:s/></text:span><text:bookmark-start text:name="_Hlk132618478"/><text:span text:style-name="T4">„Wakacyjne piątki w bibliotece PCK. Kreatywne animacje na wakacje”</text:span><text:bookmark-end text:name="_Hlk13261847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Król</meta:initial-creator>
    <dc:creator>Barbara Wiszniewska</dc:creator>
    <meta:creation-date>2024-06-27T12:44:00Z</meta:creation-date>
    <dc:date>2024-06-27T12:44:00Z</dc:date>
    <meta:print-date>2018-12-28T07:1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4" meta:character-count="3872" meta:row-count="27" meta:non-whitespace-character-count="3325"/>
  </office:meta>
</office:document-meta>
</file>